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language="sv" fo:country="FI"/>
    </style:style>
    <style:style style:name="P3" style:family="paragraph" style:parent-style-name="Standard">
      <style:text-properties fo:language="sv" fo:country="FI" fo:font-weight="bold" style:language-asian="fi" style:country-asian="FI" style:font-weight-asian="bold"/>
    </style:style>
    <style:style style:name="P4" style:family="paragraph" style:parent-style-name="Standard">
      <style:paragraph-properties fo:line-height="200%"/>
      <style:text-properties fo:language="sv" fo:country="FI" fo:font-weight="bold" style:language-asian="fi" style:country-asian="FI" style:font-weight-asian="bold"/>
    </style:style>
    <style:style style:name="P5" style:family="paragraph" style:parent-style-name="Standard">
      <style:text-properties fo:language="sv" fo:country="FI" style:language-asian="fi" style:country-asian="FI"/>
    </style:style>
    <style:style style:name="P6" style:family="paragraph" style:parent-style-name="Standard">
      <style:paragraph-properties fo:line-height="200%"/>
      <style:text-properties fo:language="sv" fo:country="FI" style:language-asian="fi" style:country-asian="FI"/>
    </style:style>
    <style:style style:name="P7" style:family="paragraph" style:parent-style-name="Standard">
      <style:text-properties fo:font-size="8pt" fo:language="sv" fo:country="FI" style:font-size-asian="8pt" style:language-asian="fi" style:country-asian="FI" style:font-size-complex="8pt"/>
    </style:style>
    <style:style style:name="P8" style:family="paragraph" style:parent-style-name="Standard">
      <style:paragraph-properties fo:margin-top="0cm" fo:margin-bottom="0.212cm" style:contextual-spacing="false"/>
      <style:text-properties fo:language="sv" fo:country="FI"/>
    </style:style>
    <style:style style:name="P9" style:family="paragraph" style:parent-style-name="Standard">
      <style:paragraph-properties fo:margin-top="0cm" fo:margin-bottom="0.212cm" style:contextual-spacing="false"/>
      <style:text-properties fo:language="sv" fo:country="FI" fo:font-weight="bold" style:font-weight-asian="bold"/>
    </style:style>
    <style:style style:name="P10" style:family="paragraph" style:parent-style-name="Standard">
      <style:paragraph-properties fo:margin-top="0cm" fo:margin-bottom="0.212cm" style:contextual-spacing="false">
        <style:tab-stops>
          <style:tab-stop style:position="5.08cm"/>
        </style:tab-stops>
      </style:paragraph-properties>
      <style:text-properties fo:language="sv" fo:country="FI" fo:font-weight="bold" style:font-weight-asian="bold"/>
    </style:style>
    <style:style style:name="P11" style:family="paragraph" style:parent-style-name="Standard">
      <style:paragraph-properties fo:margin-top="0cm" fo:margin-bottom="0.212cm" style:contextual-spacing="false"/>
      <style:text-properties fo:language="sv" fo:country="FI" style:language-asian="fi" style:country-asian="FI"/>
    </style:style>
    <style:style style:name="P12" style:family="paragraph" style:parent-style-name="Standard">
      <style:paragraph-properties fo:margin-top="0cm" fo:margin-bottom="0.212cm" style:contextual-spacing="false" fo:text-align="justify" style:justify-single-word="false"/>
      <style:text-properties fo:language="sv" fo:country="FI" style:language-asian="fi" style:country-asian="FI"/>
    </style:style>
    <style:style style:name="P13" style:family="paragraph" style:parent-style-name="Standard">
      <style:paragraph-properties fo:margin-top="0cm" fo:margin-bottom="0.212cm" style:contextual-spacing="false">
        <style:tab-stops>
          <style:tab-stop style:position="5.08cm"/>
        </style:tab-stops>
      </style:paragraph-properties>
      <style:text-properties fo:language="sv" fo:country="FI"/>
    </style:style>
    <style:style style:name="P14" style:family="paragraph" style:parent-style-name="Standard">
      <style:paragraph-properties fo:margin-top="0cm" fo:margin-bottom="0.212cm" style:contextual-spacing="false" fo:text-align="justify" style:justify-single-word="false"/>
      <style:text-properties fo:language="sv" fo:country="FI"/>
    </style:style>
    <style:style style:name="P15" style:family="paragraph" style:parent-style-name="Standard">
      <style:paragraph-properties fo:margin-top="0cm" fo:margin-bottom="0.212cm" style:contextual-spacing="false">
        <style:tab-stops>
          <style:tab-stop style:position="4.763cm"/>
        </style:tab-stops>
      </style:paragraph-properties>
      <style:text-properties fo:language="sv" fo:country="FI"/>
    </style:style>
    <style:style style:name="P16" style:family="paragraph" style:parent-style-name="Standard">
      <style:paragraph-properties fo:margin-left="0cm" fo:margin-right="-0.145cm" fo:margin-top="0cm" fo:margin-bottom="0.212cm" style:contextual-spacing="false" fo:text-indent="0cm" style:auto-text-indent="false"/>
      <style:text-properties fo:language="sv" fo:country="FI"/>
    </style:style>
    <style:style style:name="P17" style:family="paragraph" style:parent-style-name="Heading_20_1" style:master-page-name="Standard">
      <style:paragraph-properties fo:margin-top="0cm" fo:margin-bottom="0.212cm" style:contextual-spacing="false" style:page-number="auto"/>
      <style:text-properties style:font-name="Times New Roman" fo:language="sv" fo:country="FI" style:letter-kerning="true" style:font-name-complex="Times New Roman" style:font-size-complex="14pt" style:font-weight-complex="normal"/>
    </style:style>
    <style:style style:name="P18" style:family="paragraph" style:parent-style-name="Footer">
      <style:text-properties fo:language="sv" fo:country="FI"/>
    </style:style>
    <style:style style:name="P19" style:family="paragraph" style:parent-style-name="Heading_20_2">
      <style:paragraph-properties fo:line-height="150%"/>
    </style:style>
    <style:style style:name="P20" style:family="paragraph" style:parent-style-name="Heading_20_2">
      <style:paragraph-properties fo:line-height="150%"/>
      <style:text-properties fo:font-size="10pt" fo:language="sv" fo:country="FI" style:font-size-asian="10pt" style:language-asian="fi" style:country-asian="FI" style:font-size-complex="10pt"/>
    </style:style>
    <style:style style:name="P21" style:family="paragraph" style:parent-style-name="Header">
      <style:paragraph-properties fo:line-height="150%"/>
      <style:text-properties style:font-name="Times New Roman" fo:font-size="10pt" fo:language="sv" fo:country="FI" style:text-underline-style="solid" style:text-underline-width="auto" style:text-underline-color="font-color" fo:font-weight="bold" style:font-size-asian="10pt" style:language-asian="fi" style:country-asian="FI" style:font-weight-asian="bold" style:font-name-complex="Times New Roman" style:font-size-complex="10pt"/>
    </style:style>
    <style:style style:name="P22" style:family="paragraph" style:parent-style-name="Header">
      <style:paragraph-properties fo:line-height="150%"/>
      <style:text-properties style:font-name="Times New Roman" fo:font-size="10pt" fo:language="sv" fo:country="FI" style:font-size-asian="10pt" style:font-name-complex="Times New Roman" style:font-size-complex="10pt"/>
    </style:style>
    <style:style style:name="P23" style:family="paragraph" style:parent-style-name="Header">
      <style:paragraph-properties fo:line-height="150%"/>
      <style:text-properties fo:language="sv" fo:country="FI" style:text-underline-style="solid" style:text-underline-width="auto" style:text-underline-color="font-color" style:language-asian="fi" style:country-asian="FI"/>
    </style:style>
    <style:style style:name="P24" style:family="paragraph" style:parent-style-name="Header">
      <style:paragraph-properties fo:margin-left="11.501cm" fo:margin-right="0cm" fo:line-height="150%" fo:text-indent="2.3cm" style:auto-text-indent="false"/>
    </style:style>
    <style:style style:name="P25" style:family="paragraph" style:parent-style-name="Heading_20_3">
      <style:paragraph-properties fo:line-height="150%"/>
      <style:text-properties fo:font-size="10pt" fo:language="sv" fo:country="FI" style:text-underline-style="solid" style:text-underline-width="auto" style:text-underline-color="font-color" fo:font-weight="bold" style:font-size-asian="10pt" style:language-asian="fi" style:country-asian="FI" style:font-weight-asian="bold" style:font-size-complex="10pt"/>
    </style:style>
    <style:style style:name="P26" style:family="paragraph">
      <style:paragraph-properties style:writing-mode="lr-tb"/>
    </style:style>
    <style:style style:name="T1" style:family="text">
      <style:text-properties fo:language="sv" fo:country="FI" fo:font-weight="bold" style:language-asian="fi" style:country-asian="FI" style:font-weight-asian="bold"/>
    </style:style>
    <style:style style:name="T2" style:family="text">
      <style:text-properties fo:language="sv" fo:country="FI" fo:font-weight="bold" officeooo:rsid="0000039c" style:language-asian="fi" style:country-asian="FI" style:font-weight-asian="bold"/>
    </style:style>
    <style:style style:name="T3" style:family="text">
      <style:text-properties fo:language="sv" fo:country="FI" fo:font-weight="bold" style:font-weight-asian="bold"/>
    </style:style>
    <style:style style:name="T4" style:family="text">
      <style:text-properties fo:language="sv" fo:country="FI" style:language-asian="fi" style:country-asian="FI"/>
    </style:style>
    <style:style style:name="T5" style:family="text">
      <style:text-properties fo:language="sv" fo:country="FI" style:text-underline-style="solid" style:text-underline-width="auto" style:text-underline-color="font-color" style:language-asian="fi" style:country-asian="FI"/>
    </style:style>
    <style:style style:name="T6" style:family="text">
      <style:text-properties fo:font-size="10pt" fo:language="sv" fo:country="FI" style:font-size-asian="10pt" style:language-asian="fi" style:country-asian="FI" style:font-size-complex="10pt"/>
    </style:style>
    <style:style style:name="T7" style:family="text">
      <style:text-properties style:font-name="Times New Roman" fo:font-size="10pt" fo:language="sv" fo:country="FI" style:font-size-asian="10pt" style:font-name-complex="Times New Roman" style:font-size-complex="10pt"/>
    </style:style>
    <style:style style:name="T8" style:family="text">
      <style:text-properties style:font-name="Wingdings" fo:font-size="10pt" fo:language="sv" fo:country="FI" style:font-size-asian="10pt" style:font-size-complex="10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Klass ___ Lägerskola </text:h>
      <text:h text:style-name="Heading_20_4" text:outline-level="4">Blanketten skall lämnas till läraren senast ____________</text:h>
      <text:p text:style-name="P9"/>
      <text:h text:style-name="P25" text:outline-level="3">1. Personuppgifter</text:h>
      <text:h text:style-name="P19" text:outline-level="2"><text:span text:style-name="T6">Namn: ____________________________________________________________ Födelsetid: _____________________</text:span></text:h>
      <text:p text:style-name="P21"/>
      <text:p text:style-name="P21">2. ÖVRIGA INFORMATIONSUPPGIFTER</text:p>
      <text:h text:style-name="P20" text:outline-level="2">Specialdiet: ________________________________________________________________________________________</text:h>
      <text:h text:style-name="P20" text:outline-level="2">Medicinallergi: _____________________________________________________________________________________</text:h>
      <text:h text:style-name="P20" text:outline-level="2">Övriga allergier: ____________________________________________________________________________________</text:h>
      <text:p text:style-name="P4">Medicinering / sjukdomar eller annat som bör beaktas: ___________________________________________________</text:p>
      <text:p text:style-name="P6"><text:s/>__________________________________________________________________________________________________</text:p>
      <text:p text:style-name="P6">OBS! Alla tar egna mediciner med, även värkmediciner. Medicinerna skall vara namnförsedda och ha bruksanvisningar med.</text:p>
      <text:p text:style-name="P6"/>
      <text:p text:style-name="P1"><draw:custom-shape text:anchor-type="char" draw:z-index="2" draw:style-name="gr1" draw:text-style-name="P26" svg:width="0.44cm" svg:height="0.44cm" svg:x="10.038cm" svg:y="-0.019cm"><text:p/><draw:enhanced-geometry svg:viewBox="0 0 21600 21600" draw:type="rectangle" draw:enhanced-path="M 0 0 L 21600 0 21600 21600 0 21600 0 0 Z N"/></draw:custom-shape><draw:custom-shape text:anchor-type="char" draw:z-index="1" draw:style-name="gr1" draw:text-style-name="P26" svg:width="0.44cm" svg:height="0.44cm" svg:x="7.181cm" svg:y="-0.019cm"><text:p/><draw:enhanced-geometry svg:viewBox="0 0 21600 21600" draw:type="rectangle" draw:enhanced-path="M 0 0 L 21600 0 21600 21600 0 21600 0 0 Z N"/></draw:custom-shape><draw:custom-shape text:anchor-type="char" draw:z-index="0" draw:style-name="gr1" draw:text-style-name="P26" svg:width="0.44cm" svg:height="0.44cm" svg:x="4.323cm" svg:y="-0.019cm"><text:p/><draw:enhanced-geometry svg:viewBox="0 0 21600 21600" draw:type="rectangle" draw:enhanced-path="M 0 0 L 21600 0 21600 21600 0 21600 0 0 Z N"/></draw:custom-shape><text:span text:style-name="T1">Simfärdighet: <text:s text:c="9"/></text:span><text:span text:style-name="T4">0-10 m <text:s text:c="17"/>10-50 m <text:s text:c="18"/>över 50 m</text:span></text:p>
      <text:p text:style-name="P3"/>
      <text:p text:style-name="Standard"><text:span text:style-name="T1">Övrigt att beakta / </text:span><text:span text:style-name="T3">Övrig info till de "lägerskolevuxna":</text:span><text:span text:style-name="T1"> </text:span></text:p>
      <text:p text:style-name="P3"/>
      <text:p text:style-name="P6">___________________________________________________________________________________________________</text:p>
      <text:p text:style-name="P11">___________________________________________________________________________________________________</text:p>
      <text:p text:style-name="P9"/>
      <text:p text:style-name="P9">3. <text:s/>TRANSPORTTILLSTÅND</text:p>
      <text:p text:style-name="P16">Mitt barn (barnets namn) _____________________________ får färdas med personbil som körs av en vuxen, som är med på lägerskolan <text:s/>ja ____/ nej________ . <text:s text:c="4"/>Färden kan vara en utfärd, ett läkarbesök eller något liknande.</text:p>
      <text:p text:style-name="P10"/>
      <text:p text:style-name="P10">4. FOTOGRAFERINGSTILLSTÅND</text:p>
      <text:p text:style-name="P13">Får ditt barn fotograferas på lägerskolan. <text:tab/>Ja ______<text:tab/>Nej ______</text:p>
      <text:p text:style-name="P13">En förälder kommer bl.a. att fotografera på lägerskolan och då kan alla deltagare få dessa bilder efter lägerskolan. </text:p>
      <text:p text:style-name="P9"/>
      <text:p text:style-name="P9">FÖRBINDELSE ATT FÖLJA LÄGERSKOLEREGLERNA</text:p>
      <text:p text:style-name="P8">Det är viktigt för en lyckad lägerskola och för deltagarnas rättigheter, att alla följer reglerna. Lägerskoleplatsen har egna regler gällande området och utrustning, därtill görs s.a.s <text:s/>klassens egna trivselregler. Dessa görs upp i klassen, innan lägerskolan. Reglerna handlar om säkerhet, hälsa och trivsel. För att garantera en lycka lägerskola för alla deltagare förutsätter vi att ni förbinder er att följa reglerna. Samtidigt förbinder sig vårdnadshavaren att betala hemtransporten om barnet grovt bryter mot reglerna eller mot vuxnas anvisningar t.ex. i anslutning till säkerheten. </text:p>
      <text:p text:style-name="P22"><text:tab/><text:tab/><text:tab/><text:tab/><text:tab/><text:tab/><text:tab/></text:p>
      <text:p text:style-name="P24"><text:span text:style-name="T7">VÄND </text:span><text:span text:style-name="T8"></text:span><text:span text:style-name="T7"><text:tab/></text:span><text:span text:style-name="T8"></text:span></text:p>
      <text:p text:style-name="P23"/>
      <text:p text:style-name="P23"/>
      <text:p text:style-name="P23"/>
      <text:p text:style-name="P23"/>
      <text:p text:style-name="P23"><text:soft-page-break/>VÅRDNADSHAVARENS UPPGIFTER</text:p>
      <text:h text:style-name="P19" text:outline-level="2"><text:span text:style-name="T6">Vårdnadshavarens namn: ____________________________________________________________________________</text:span></text:h>
      <text:h text:style-name="P19" text:outline-level="2"><text:span text:style-name="T6">Telefonnummer och e</text:span><text:span text:style-name="T4">-post: ___________________________________________________________________</text:span></text:h>
      <text:p text:style-name="P12"/>
      <text:p text:style-name="P12">Blanketten behandlas konfidentiellt, av endast de vuxna som åker med på lägerskolan. </text:p>
      <text:p text:style-name="P12">Det är viktigt att uppge information som försäkrar barnets trygghet, t ex sjukdomar eller andra speciella behov. </text:p>
      <text:p text:style-name="P14"/>
      <text:p text:style-name="P14"/>
      <text:p text:style-name="P14"/>
      <text:p text:style-name="P14">Vi förbinder oss att följa anvisningarna <text:s/>och reglerna på lägerskolan:</text:p>
      <text:p text:style-name="P8"/>
      <text:p text:style-name="P15">__________ ____ / _______<text:tab/>________________________________________________________________</text:p>
      <text:p text:style-name="P15">Ort och datum<text:tab/>Vårdnadshavarens underskrift och namnförtydligande</text:p>
      <text:p text:style-name="P15"/>
      <text:p text:style-name="P15"><text:tab/>________________________________________________________________</text:p>
      <text:p text:style-name="P15"><text:tab/>Deltagarens underskrift och namnförtydligande </text:p>
      <text:h text:style-name="P20" text:outline-level="2"/>
      <text:p text:style-name="P7"/>
      <text:p text:style-name="P5"/>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i" fo:country="F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top="0.106cm" fo:margin-bottom="0.106cm" style:contextual-spacing="false"/>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Heading_20_3" style:display-name="Heading 3" style:family="paragraph" style:parent-style-name="Standard" style:next-style-name="Standard" style:default-outline-level="3" style:class="text">
      <style:paragraph-properties fo:margin-top="0.212cm" fo:margin-bottom="0.106cm" style:contextual-spacing="false" fo:keep-with-next="always"/>
      <style:text-properties fo:text-transform="uppercase" fo:font-size="11pt" style:font-size-asian="11pt"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fo:keep-with-next="always"/>
      <style:text-properties fo:font-size="12pt" fo:language="sv" fo:country="FI" fo:font-weight="bold" style:font-size-asian="12pt" style:font-weight-asian="bold" style:font-size-complex="14pt"/>
    </style:style>
    <style:style style:name="Footer" style:family="paragraph" style:parent-style-name="Standard" style:class="extra">
      <style:paragraph-properties>
        <style:tab-stops>
          <style:tab-stop style:position="2cm"/>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Header" style:family="paragraph" style:parent-style-name="Standard" style:class="extra">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Kappaleen_20_oletusfontti" style:display-name="Kappaleen oletusfontti" style:family="text"/>
    <style:style style:name="_20_Char" style:display-name=" Char" style:family="text" style:parent-style-name="Kappaleen_20_oletusfontti">
      <style:text-properties style:font-name="Arial" fo:font-family="Arial" style:font-family-generic="swiss" style:font-pitch="variable" fo:font-size="11pt" fo:language="fi" fo:country="FI" style:font-size-asian="11pt" style:font-name-complex="Arial" style:font-family-complex="Arial" style:font-family-generic-complex="swiss" style:font-pitch-complex="variable" style:font-size-complex="11pt" style:language-complex="ar" style:country-complex="SA"/>
    </style:style>
    <style:style style:name="_20_Char1" style:display-name=" Char1" style:family="text" style:parent-style-name="Kappaleen_20_oletusfontti">
      <style:text-properties fo:text-transform="uppercase" style:font-name="Arial" fo:font-family="Arial" style:font-family-generic="swiss" style:font-pitch="variable" fo:font-size="7pt" fo:language="fi" fo:country="FI" style:font-size-asian="7pt" style:font-name-complex="Arial" style:font-family-complex="Arial" style:font-family-generic-complex="swiss" style:font-pitch-complex="variable" style:font-size-complex="7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sv" fo:country="FI"/>
    </style:style>
    <style:page-layout style:name="Mpm1">
      <style:page-layout-properties fo:page-width="21.001cm" fo:page-height="29.7cm" style:num-format="1" style:print-orientation="portrait" fo:margin-top="1.501cm" fo:margin-bottom="1.251cm" fo:margin-left="1.501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tab/><text:tab/>exempel på deltagarlista för lägerskola. </text:p>
        <text:p text:style-name="MP1"><text:tab/><text:tab/><text:tab/>hos i Kyrkslät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ägerskola i Nagu, Gammelgård 21-23</dc:title>
    <meta:initial-creator>granhca</meta:initial-creator>
    <meta:creation-date>2009-10-12T22:39:00</meta:creation-date>
    <dc:date>2014-11-05T00:04:57.635113000</dc:date>
    <meta:editing-cycles>3</meta:editing-cycles>
    <meta:editing-duration>PT4M</meta:editing-duration>
    <meta:document-statistic meta:table-count="0" meta:image-count="0" meta:object-count="0" meta:page-count="2" meta:paragraph-count="36" meta:word-count="299" meta:character-count="3095" meta:non-whitespace-character-count="2754"/>
    <meta:generator>LibreOffice/4.2.0.4$MacOSX_X86_64 LibreOffice_project/05dceb5d363845f2cf968344d7adab8dcfb2ba71</meta:generator>
    <meta:user-defined meta:name="_AdHocReviewCycleID" meta:value-type="float">1078111172</meta:user-defined>
    <meta:user-defined meta:name="_AuthorEmail">Carina.Granholm@espoo.fi</meta:user-defined>
    <meta:user-defined meta:name="_AuthorEmailDisplayName">Granholm Carina</meta:user-defined>
    <meta:user-defined meta:name="_EmailSubject">material</meta:user-defined>
  </office:meta>
</office:document-meta>
</file>